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ab363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aa160" style:font-weight-asian="bold" style:font-weight-complex="bold"/>
    </style:style>
    <style:style style:name="T6" style:family="text">
      <style:text-properties fo:font-weight="bold" officeooo:rsid="001ab363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1ab363"/>
    </style:style>
    <style:style style:name="T12" style:family="text">
      <style:text-properties officeooo:rsid="001c45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4">383</text:span><text:span text:style-name="T5">7</text:span><text:span text:style-name="T6">6</text:span><text:span text:style-name="T4"> CD</text:span><text:span text:style-name="T2"> </text:span>, cuyo texto a continuación se transcribe:</text:p>
      <text:p text:style-name="P4"/>
      <text:p text:style-name="P4"/>
      <text:p text:style-name="P10">“La Cámara de Diputados de la Provincia vería con agrado que el Poder Ejecutivo, por intermedio del organismo que corresponda, en relaci<text:span text:style-name="T11">ó</text:span>n con la circular N<text:span text:style-name="T11">°</text:span> 13 del Servicio Provincial de <text:span text:style-name="T12">Enseñanza</text:span> Privada por la cual permite a los Institutos de Educaci<text:span text:style-name="T11">ó</text:span>n Privada a acceder a cr<text:span text:style-name="T11">é</text:span>d<text:span text:style-name="T11">i</text:span>tos del Nuevo Banco de Santa Fe, le solicite a los mismos la siguiente informaci<text:span text:style-name="T11">ó</text:span>n: </text:p>
      <text:p text:style-name="P10"/>
      <text:p text:style-name="P10">a) situaci<text:span text:style-name="T11">ó</text:span>n legal en cuanto a composici6n jur<text:span text:style-name="T11">í</text:span>dica de las instituciones educativas; </text:p>
      <text:p text:style-name="P10">b) situaci<text:span text:style-name="T11">ó</text:span>n econ<text:span text:style-name="T11">ó</text:span>mica financiera de las instituciones en relaci<text:span text:style-name="T11">ó</text:span>n al pago de sueldos y contribuciones sociales de los meses enero, febrero y marzo de 2020; y, </text:p>
      <text:p text:style-name="P10">c) destino de los fondos solicitados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15:08.774859043</dc:date>
    <meta:print-date>2020-05-14T12:14:42.953053452</meta:print-date>
    <meta:editing-cycles>57</meta:editing-cycles>
    <meta:editing-duration>PT1H35M37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82" meta:character-count="1125" meta:non-whitespace-character-count="945"/>
  </office:meta>
</office:document-meta>
</file>